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2b7" officeooo:paragraph-rsid="001bd2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„Krzyczące kolory- milczące kolory”. Harmonia kształtów i barw. Kolaż.</text:p>
      <text:p text:style-name="P1"/>
      <text:p text:style-name="P1"/>
      <text:p text:style-name="P1">Harmonia (gr. spojenie, zgoda)- odpowiedni układ elementów dzieła uważany w niektórych teoriach estetycznych za warunek jego piękna.</text:p>
      <text:p text:style-name="P1"/>
      <text:p text:style-name="P1">Kolaż (fr. collage- sklejać)- technika artystyczna polegająca na formowaniu kompozycji z różnych materiałów i tworzyw (gazet, tkanin, fotografii, drobnych przedmiotów codziennego użytku itp.). Są one naklejane na płótno lub papier i łączone z tradycyjnymi technikami plastycznymi (np. farbą olejną, farbą plakatową, pastelami itp.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00:05:59.480000000</meta:creation-date>
    <dc:date>2020-10-30T00:15:36.400000000</dc:date>
    <meta:editing-duration>PT9M37S</meta:editing-duration>
    <meta:editing-cycles>1</meta:editing-cycles>
    <meta:document-statistic meta:table-count="0" meta:image-count="0" meta:object-count="0" meta:page-count="1" meta:paragraph-count="3" meta:word-count="70" meta:character-count="541" meta:non-whitespace-character-count="474"/>
    <meta:generator>LibreOffice/6.2.4.2$Windows_x86 LibreOffice_project/2412653d852ce75f65fbfa83fb7e7b669a126d64</meta:generator>
  </office:meta>
</office:document-meta>
</file>